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0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25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B795E6C6CC1BACA2D19B666DE1642495C99EA2FBA71E814375BF7B8F659C82A5C8D6486AD8BC25C78690D6B236E1043AD875821A1EDBE41DAC93753A7BAEB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3:57:46Z</meta:creation-date>
    <dc:date>2024-01-16T13:57:46Z</dc:date>
  </office:meta>
</office:document-meta>
</file>